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4.886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5.2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LUGLIO <text:s/>2016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5" office:value-type="percentage" office:value="0.301383399209486">
            <text:p>30,14%</text:p>
          </table:table-cell>
          <table:table-cell table:style-name="ce5" office:value-type="percentage" office:value="0.157114624505929">
            <text:p>15,71%</text:p>
          </table:table-cell>
          <table:table-cell table:style-name="ce7" office:value-type="percentage" office:value="0.698616600790514">
            <text:p>69,86%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773cm" fo:margin-right="0.71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/>
          <text:p/>
        </style:region-left>
        <style:region-center>
          <text:p>Soprintendenza Archeologia, Belle Arti e Paesaggio per il Comune di Venezia e Laguna</text:p>
        </style:region-center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2.0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6-09-12T11:53:50</meta:creation-date>
    <dc:date>2016-09-12T12:02:43</dc:date>
    <dc:creator>Ferdinando Rizzardo</dc:creator>
    <meta:editing-duration>PT8M56S</meta:editing-duration>
    <meta:editing-cycles>2</meta:editing-cycles>
    <meta:generator>OpenOffice/4.0.1$Unix OpenOffice.org_project/401m5$Build-9714</meta:generator>
    <meta:document-statistic meta:table-count="3" meta:cell-count="9" meta:object-count="0"/>
  </office:meta>
</office:document-meta>
</file>