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14.012cm"/>
    </style:style>
    <style:style style:name="co6" style:family="table-column">
      <style:table-column-properties fo:break-before="auto" style:column-width="5.454cm"/>
    </style:style>
    <style:style style:name="co7" style:family="table-column">
      <style:table-column-properties fo:break-before="auto" style:column-width="1.976cm"/>
    </style:style>
    <style:style style:name="co8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3.7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41cm" fo:break-before="auto" style:use-optimal-row-height="false"/>
    </style:style>
    <style:style style:name="ro3" style:family="table-row">
      <style:table-row-properties style:row-height="1.536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7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table table:name="MAGGIO 2019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245" table:default-cell-style-name="Default"/>
        <table:table-column table:style-name="co9" table:number-columns-repeated="768" table:default-cell-style-name="Default"/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N° Pratica</text:p>
          </table:table-cell>
          <table:table-cell table:style-name="ce1" office:value-type="string">
            <text:p>Parer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Mittente</text:p>
          </table:table-cell>
          <table:table-cell table:style-name="ce1" office:value-type="string">
            <text:p>Data Arrivo</text:p>
          </table:table-cell>
          <table:table-cell table:style-name="ce1" office:value-type="string">
            <text:p>Data Uscita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Responsabile del Procedimento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540">
            <text:p>654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- SAN MARCO - RICHIESTA di AUTORIZZAZIONE per linstallazione di un opera esterna da collocare in giardino privato nell'ambito di Mostra Espositiva Temporanea in Locali in Area Privata</text:p>
          </table:table-cell>
          <table:table-cell table:style-name="ce5" office:value-type="string">
            <text:p>MONTAN LUCIA</text:p>
          </table:table-cell>
          <table:table-cell table:style-name="ce6" office:value-type="date" office:date-value="2019-04-29">
            <text:p>29/04/19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8-27">
            <text:p>27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284">
            <text:p>6284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5346-5554-5556 - FG. 15 MAPP. 843 SUB. 5 - FONDACO DEI TEDESCHI - DITTA. BIANCHI GIANCARLO - INSTALLAZIONE STENDARDO.-</text:p>
          </table:table-cell>
          <table:table-cell table:style-name="ce5" office:value-type="string">
            <text:p>MORO PATRIZIA</text:p>
          </table:table-cell>
          <table:table-cell table:style-name="ce6" office:value-type="date" office:date-value="2019-04-23">
            <text:p>23/04/19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7-22">
            <text:p>22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130">
            <text:p>613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4301 - FG. 15 MAPP. 341 SUB. 9-10-11 - PALAZZO CONTARINI DEL BOVOLO - RICHIESTA DI NULLA OSTA ALL\'INSTLLAZIONE DI MEZZI PUBBLICITARI.-</text:p>
          </table:table-cell>
          <table:table-cell table:style-name="ce5" office:value-type="string">
            <text:p>TECNOLUCI SAS DI BERTOLI G. E C.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7-17">
            <text:p>17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125">
            <text:p>612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4301 - FG. 15 MAPP. 341 SUB. 9-10-11 - RICHIESTA DI NULLA OSTA PER L\'INSTALLAZIONE DI TELI TRASLUCIDI E POSIZIONAMENTO DI INSTALLAZIONE LUMINOSA NELLA ZONA BELVEDERE.-</text:p>
          </table:table-cell>
          <table:table-cell table:style-name="ce5" office:value-type="string">
            <text:p>TECNOLUCI SAS DI BERTOLI G. E C.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8-16">
            <text:p>16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827">
            <text:p>5827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2398 - FG. 15 MAPP. 2902 SUB. 11 - RICHIESTA DI NULLA OSTA ALL\'INSTALLAZIONE TEMPORANEA DI UN BANNER SULLA FACCIATA DELL\'EDIFICIO.-</text:p>
          </table:table-cell>
          <table:table-cell table:style-name="ce5" office:value-type="string">
            <text:p>ALBERGO SATURNIA INTERNAZIONALE SPA</text:p>
          </table:table-cell>
          <table:table-cell table:style-name="ce6" office:value-type="date" office:date-value="2019-04-15">
            <text:p>15/04/19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7-14">
            <text:p>14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753">
            <text:p>5753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3052 - CA\' DEL DUCA - FG.15 MAPP. 2526 SUB. 37 - INSTALLAZIONE PANNELLO TEMPORANEO RIMOVIBILE MOSTRA TEMPORANEA HEARTBREAK</text:p>
          </table:table-cell>
          <table:table-cell table:style-name="ce5" office:value-type="string">
            <text:p>CHALABI TAMARA</text:p>
          </table:table-cell>
          <table:table-cell table:style-name="ce6" office:value-type="date" office:date-value="2019-04-11">
            <text:p>11/04/19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7-10">
            <text:p>10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749">
            <text:p>5749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3051 - CA\' DEL DUCA FG. 15 MAPP2526 SUB. 33 - POSA PANNELLO TEMPORANEO RIMOVIBILE PER LA MOSTRA \"FATHERLAND\"</text:p>
          </table:table-cell>
          <table:table-cell table:style-name="ce5" office:value-type="string">
            <text:p>CHALABI TAMARA</text:p>
          </table:table-cell>
          <table:table-cell table:style-name="ce6" office:value-type="date" office:date-value="2019-04-11">
            <text:p>11/04/19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7-10">
            <text:p>10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388">
            <text:p>3388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Sestiere San Marco 2809 Richiesta nulla osta per installazione temporanea opere d\'arte Venezia</text:p>
          </table:table-cell>
          <table:table-cell table:style-name="ce5" office:value-type="string">
            <text:p>BERTA LUCA</text:p>
          </table:table-cell>
          <table:table-cell table:style-name="ce6" office:value-type="date" office:date-value="2019-03-04">
            <text:p>04/03/19</text:p>
          </table:table-cell>
          <table:table-cell table:style-name="ce6" office:value-type="date" office:date-value="2019-05-02">
            <text:p>02/05/19</text:p>
          </table:table-cell>
          <table:table-cell table:style-name="ce6" office:value-type="date" office:date-value="2019-06-02">
            <text:p>02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385">
            <text:p>638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CASTELLO GIARDINI DELLA BIENNALE,1260 - PADIGLIONE FRANCESE - FG. 16 MAPP. 4242 SUB. - RICHIESTA NULLA OSTA AUTORIZZAZIONE PER ESCUZIONE DI OPERE E LAVORI DI QUALUNQUE GENERE.</text:p>
          </table:table-cell>
          <table:table-cell table:style-name="ce5" office:value-type="string">
            <text:p>MASSET CHRISTIAN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5-03">
            <text:p>03/05/19</text:p>
          </table:table-cell>
          <table:table-cell table:style-name="ce6" office:value-type="date" office:date-value="2019-08-22">
            <text:p>22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2830">
            <text:p>283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- Dorsoduro n 21, 22, 23 - CASA CICOGNA autorizzazione alle opere interne ed esterne su immobile sito in Venezia - CIF</text:p>
          </table:table-cell>
          <table:table-cell table:style-name="ce5" office:value-type="string">
            <text:p>BACCIOLO STEFANO</text:p>
          </table:table-cell>
          <table:table-cell table:style-name="ce6" office:value-type="date" office:date-value="2019-02-21">
            <text:p>21/02/19</text:p>
          </table:table-cell>
          <table:table-cell table:style-name="ce6" office:value-type="date" office:date-value="2019-05-06">
            <text:p>06/05/19</text:p>
          </table:table-cell>
          <table:table-cell table:style-name="ce6" office:value-type="date" office:date-value="2019-06-21">
            <text:p>21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2241">
            <text:p>2241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- DORSODURO 423 - FG. 14 - MAPP. 2190 - SUB.4 - ACCADEMIA DI BELLE ARTI DI VENEZIA - RICHIESTA NULLA OSTA PER LAVORI DI STRAORDINARIA MANUTENZIONE.</text:p>
          </table:table-cell>
          <table:table-cell table:style-name="ce5" office:value-type="string">
            <text:p>Ballin Massimo</text:p>
          </table:table-cell>
          <table:table-cell table:style-name="ce6" office:value-type="date" office:date-value="2019-02-13">
            <text:p>13/02/19</text:p>
          </table:table-cell>
          <table:table-cell table:style-name="ce6" office:value-type="date" office:date-value="2019-05-06">
            <text:p>06/05/19</text:p>
          </table:table-cell>
          <table:table-cell table:style-name="ce6" office:value-type="date" office:date-value="2019-06-13">
            <text:p>13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043">
            <text:p>3043</text:p>
          </table:table-cell>
          <table:table-cell table:style-name="ce5" office:value-type="string">
            <text:p>Parere favorevole art. 21 del Codice e art. 16 D.P.R. 31/2017</text:p>
          </table:table-cell>
          <table:table-cell table:style-name="ce5" office:value-type="string">
            <text:p>VENEZIA - DORSODURO 1259 - FG. 14 - MAPP. 1604 - SUB. 1 - RICHIESTA DI NULLA OSTA PER OPERE ESTERNE AI SENSI DELL\'ART. 21 DEL D. LGS. 42/2004 E DELL\'ART. 16 DEL D.P.R. 31/2017.</text:p>
          </table:table-cell>
          <table:table-cell table:style-name="ce5" office:value-type="string">
            <text:p>Magnani Francesco</text:p>
          </table:table-cell>
          <table:table-cell table:style-name="ce6" office:value-type="date" office:date-value="2019-02-26">
            <text:p>26/02/19</text:p>
          </table:table-cell>
          <table:table-cell table:style-name="ce6" office:value-type="date" office:date-value="2019-05-06">
            <text:p>06/05/19</text:p>
          </table:table-cell>
          <table:table-cell table:style-name="ce6" office:value-type="date" office:date-value="2019-06-26">
            <text:p>26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2196">
            <text:p>2196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TA CROCE, 2161/A - FG. 11 MAPP. 1249 SUB. 2-22 - RICHIESTA DI NULLA OSTA ALL\'NSTALLAZIONE DI UNA NUOVA TARGA.-</text:p>
          </table:table-cell>
          <table:table-cell table:style-name="ce5" office:value-type="string">
            <text:p>ARCH. CAPUTO FULVIO</text:p>
          </table:table-cell>
          <table:table-cell table:style-name="ce6" office:value-type="date" office:date-value="2019-02-12">
            <text:p>12/02/19</text:p>
          </table:table-cell>
          <table:table-cell table:style-name="ce6" office:value-type="date" office:date-value="2019-05-06">
            <text:p>06/05/19</text:p>
          </table:table-cell>
          <table:table-cell table:style-name="ce6" office:value-type="date" office:date-value="2019-06-12">
            <text:p>12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2255">
            <text:p>2255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 - SAN MARCO - PIAZZA SAN MARCO - ALA LATERALE TORRE DELL\'OROLOGIO - PIANI PRIMO - RICHIESTA NULLA OSTA TRASFORMAZIONE ANGOLO COTTURA IN SERVIZIO IGIENICO E SPOSTAMENTO DELLO STESSO IN NICCHIA</text:p>
          </table:table-cell>
          <table:table-cell table:style-name="ce5" office:value-type="string">
            <text:p>Rigo Massimo</text:p>
          </table:table-cell>
          <table:table-cell table:style-name="ce6" office:value-type="date" office:date-value="2019-02-13">
            <text:p>13/02/19</text:p>
          </table:table-cell>
          <table:table-cell table:style-name="ce6" office:value-type="date" office:date-value="2019-05-07">
            <text:p>07/05/19</text:p>
          </table:table-cell>
          <table:table-cell table:style-name="ce6" office:value-type="date" office:date-value="2019-06-13">
            <text:p>13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629">
            <text:p>6629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2949 - F.G 15 MAPP. 2404 - RICHIESTA AUTORIZZAZIONE PER ALLESTIMENTO MOSTRA TEMPORANEA IN OCCASIONE DELL\'EVENTO \"PADIGLIONE AZERBAIJAN\" PER IL PERIODO DALL\'11 MAGGIO AL 24 NOVEMBRE 2019.-</text:p>
          </table:table-cell>
          <table:table-cell table:style-name="ce5" office:value-type="string">
            <text:p>PDG ARTE E COMUNICATIONS</text:p>
          </table:table-cell>
          <table:table-cell table:style-name="ce6" office:value-type="date" office:date-value="2019-04-30">
            <text:p>30/04/19</text:p>
          </table:table-cell>
          <table:table-cell table:style-name="ce6" office:value-type="date" office:date-value="2019-05-07">
            <text:p>07/05/19</text:p>
          </table:table-cell>
          <table:table-cell table:style-name="ce6" office:value-type="date" office:date-value="2019-08-28">
            <text:p>28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612">
            <text:p>6612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2267-2668-2634 - FG. 15 MAPP. 2743 SUB. 2-36 , MAPP. 2740 SUB. 6, MAPP. 2741 SUB. 3 E MAPP. 2742 SUB. 2 - DITTA: SERENISSIMA SGR - RICHIESTA DI NULLA OSTA AL POSIZIONAMENTO DI DUE BANNER ESTERNI IN SOSTTUZIONE A QUELLI GIA\' AUTORIZZATI</text:p>
          </table:table-cell>
          <table:table-cell table:style-name="ce5" office:value-type="string">
            <text:p>RIGONI MAURO</text:p>
          </table:table-cell>
          <table:table-cell table:style-name="ce6" office:value-type="date" office:date-value="2019-04-30">
            <text:p>30/04/19</text:p>
          </table:table-cell>
          <table:table-cell table:style-name="ce6" office:value-type="date" office:date-value="2019-05-07">
            <text:p>07/05/19</text:p>
          </table:table-cell>
          <table:table-cell table:style-name="ce6" office:value-type="date" office:date-value="2019-07-29">
            <text:p>29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347">
            <text:p>6347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3415 - RICHIESTA NULLA OSTA AUTORIZZAZIONE ALL\'AFFISSIONE DI MANIFESTI O CARTELLI PUBBLICITARI. periodo dal 8 maggio al 24 novembre 2019</text:p>
          </table:table-cell>
          <table:table-cell table:style-name="ce5" office:value-type="string">
            <text:p>ASHOUR ZADEH AFSHAR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5-07">
            <text:p>07/05/19</text:p>
          </table:table-cell>
          <table:table-cell table:style-name="ce6" office:value-type="date" office:date-value="2019-07-23">
            <text:p>23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453">
            <text:p>5453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 - SAN MARCO 230 - RICHIESTA NULLA OSTA INTERVENTI EDILIZI VARI</text:p>
          </table:table-cell>
          <table:table-cell table:style-name="ce5" office:value-type="string">
            <text:p>LA ROCCA CALOGERO</text:p>
          </table:table-cell>
          <table:table-cell table:style-name="ce6" office:value-type="date" office:date-value="2019-04-09">
            <text:p>09/04/19</text:p>
          </table:table-cell>
          <table:table-cell table:style-name="ce6" office:value-type="date" office:date-value="2019-05-07">
            <text:p>07/05/19</text:p>
          </table:table-cell>
          <table:table-cell table:style-name="ce6" office:value-type="date" office:date-value="2019-08-07">
            <text:p>07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315">
            <text:p>531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5021-5024 - FG. 15 MAPP. 1036 - DITTA: MANIFATTURE DEL NORDSRL UNIPERSONALE - RICHIESTA VARIANTE AL PROGETTO GIA\' APPROVATO.-</text:p>
          </table:table-cell>
          <table:table-cell table:style-name="ce5" office:value-type="string">
            <text:p>BORTOLETTO ARCH. LARA</text:p>
          </table:table-cell>
          <table:table-cell table:style-name="ce6" office:value-type="date" office:date-value="2019-04-05">
            <text:p>05/04/19</text:p>
          </table:table-cell>
          <table:table-cell table:style-name="ce6" office:value-type="date" office:date-value="2019-05-07">
            <text:p>07/05/19</text:p>
          </table:table-cell>
          <table:table-cell table:style-name="ce6" office:value-type="date" office:date-value="2019-08-03">
            <text:p>03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4711">
            <text:p>4711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3315-3242 PALAZZO MORO LIN FG. 15 MAPP. 7 SUB. 30-34 - RICHIESTA NULLA OSTA PER LAVORI DI QUALUNQUE GENERE SUI BENI CULTURALI.</text:p>
          </table:table-cell>
          <table:table-cell table:style-name="ce5" office:value-type="string">
            <text:p>PAGAN ARCH. CARLO</text:p>
          </table:table-cell>
          <table:table-cell table:style-name="ce6" office:value-type="date" office:date-value="2019-03-27">
            <text:p>27/03/19</text:p>
          </table:table-cell>
          <table:table-cell table:style-name="ce6" office:value-type="date" office:date-value="2019-05-07">
            <text:p>07/05/19</text:p>
          </table:table-cell>
          <table:table-cell table:style-name="ce6" office:value-type="date" office:date-value="2019-07-25">
            <text:p>25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364">
            <text:p>4364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CANNAREGIO, 101 - FG. 12/7 MAPP. 1671 SUB. 2 - RICHIESTA DI NULLA OSTA ALLA MODIFICA DI SCRITTA E COLORE SU INSEGNA A BANDIERA SU PORTA D\'INGRESSO.-</text:p>
          </table:table-cell>
          <table:table-cell table:style-name="ce5" office:value-type="string">
            <text:p>Ambrosio Monica</text:p>
          </table:table-cell>
          <table:table-cell table:style-name="ce6" office:value-type="date" office:date-value="2019-03-20">
            <text:p>20/03/19</text:p>
          </table:table-cell>
          <table:table-cell table:style-name="ce6" office:value-type="date" office:date-value="2019-05-08">
            <text:p>08/05/19</text:p>
          </table:table-cell>
          <table:table-cell table:style-name="ce6" office:value-type="date" office:date-value="2019-06-18">
            <text:p>18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952">
            <text:p>3952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- SAN POLO 3082 - CASA DELLO STUDENTE - FG. 13 - MAPP. 1625 - RICHIESTA NULLA OSTA PER L\'AUTORIZZAZIONE ALL\'AFFISSIONE DI MANIFESTI E/O CARTELLI O ALTRI MEZZI PUBBLICITARI ART.49 D. LGS. 42/2004</text:p>
          </table:table-cell>
          <table:table-cell table:style-name="ce5" office:value-type="string">
            <text:p>Pedron Alessandro</text:p>
          </table:table-cell>
          <table:table-cell table:style-name="ce6" office:value-type="date" office:date-value="2019-03-13">
            <text:p>13/03/19</text:p>
          </table:table-cell>
          <table:table-cell table:style-name="ce6" office:value-type="date" office:date-value="2019-05-08">
            <text:p>08/05/19</text:p>
          </table:table-cell>
          <table:table-cell table:style-name="ce6" office:value-type="date" office:date-value="2019-07-11">
            <text:p>11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2126">
            <text:p>2126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CANNAREGIO, 4876/A-4877-4878-4881 - FG. 12 MAPP. 3280 SUB. 12-13-14-15-16-17 - RESIDENZ AUNIVERSITARIA \"DEI CROCIFERI\" - RICHIESTA DI NULLA OSTA PER LAVORI DI STRAORDINARIA MANUTENZIONE INTERNA ED ESTERNA AI SENSI DELL\'ART. 21 DEL D. LGS. 42/20</text:p>
          </table:table-cell>
          <table:table-cell table:style-name="ce5" office:value-type="string">
            <text:p>Omarini Mario</text:p>
          </table:table-cell>
          <table:table-cell table:style-name="ce6" office:value-type="date" office:date-value="2019-02-11">
            <text:p>11/02/19</text:p>
          </table:table-cell>
          <table:table-cell table:style-name="ce6" office:value-type="date" office:date-value="2019-05-08">
            <text:p>08/05/19</text:p>
          </table:table-cell>
          <table:table-cell table:style-name="ce6" office:value-type="date" office:date-value="2019-06-11">
            <text:p>11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1918">
            <text:p>1918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CA\' VENDRAMIN CALERGI,2040 -SEDE DEL CASINO\' DI VENEZIA GIOCO SPA - RICHIESTA NULLA OSTA PER SOSTITUZIONE PORTE REI.</text:p>
          </table:table-cell>
          <table:table-cell table:style-name="ce5" office:value-type="string">
            <text:p>CASINO\' MUNICIPALE DI VENEZIA S.P.A.</text:p>
          </table:table-cell>
          <table:table-cell table:style-name="ce6" office:value-type="date" office:date-value="2019-02-07">
            <text:p>07/02/19</text:p>
          </table:table-cell>
          <table:table-cell table:style-name="ce6" office:value-type="date" office:date-value="2019-05-08">
            <text:p>08/05/19</text:p>
          </table:table-cell>
          <table:table-cell table:style-name="ce6" office:value-type="date" office:date-value="2019-06-07">
            <text:p>07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951">
            <text:p>3951</text:p>
          </table:table-cell>
          <table:table-cell table:style-name="ce5" office:value-type="string">
            <text:p>Parere favorevole a condizione</text:p>
          </table:table-cell>
          <table:table-cell table:style-name="ce5" office:value-type="string">
            <text:p>VENEZIA - SAN POLO 3082 - CASA DELLO STUDENTE DOMUS CIVICA - FG.13 - MAPP. 1625 - RICHIESTA NULLA OSTA PER LAVORI DI QUALUNQUE GENERE SUI BENI CULTURALI.</text:p>
          </table:table-cell>
          <table:table-cell table:style-name="ce5" office:value-type="string">
            <text:p>Pedron Alessandro</text:p>
          </table:table-cell>
          <table:table-cell table:style-name="ce6" office:value-type="date" office:date-value="2019-03-13">
            <text:p>13/03/19</text:p>
          </table:table-cell>
          <table:table-cell table:style-name="ce6" office:value-type="date" office:date-value="2019-05-08">
            <text:p>08/05/19</text:p>
          </table:table-cell>
          <table:table-cell table:style-name="ce6" office:value-type="date" office:date-value="2019-07-11">
            <text:p>11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379">
            <text:p>6379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- CA\' GIUSTINIANI DEI VESCOVI - DORSODURO 3246 - FG. 14 - MAPP. 4439 - SUB. 2 - AUTORIZZAZIONE ALL\'AFFISSIONE DI MANIFESTI E CARTELLI PUBBLICITARI ART. 49 D. LGS. 42/2004.</text:p>
          </table:table-cell>
          <table:table-cell table:style-name="ce5" office:value-type="string">
            <text:p>Draghi Alvise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5-09">
            <text:p>09/05/19</text:p>
          </table:table-cell>
          <table:table-cell table:style-name="ce6" office:value-type="date" office:date-value="2019-08-22">
            <text:p>22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202">
            <text:p>6202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- Dorsoduro 2691 - FG 14 - MAPP 1472 - Richiesta di banner e totem Palazzo Querini</text:p>
          </table:table-cell>
          <table:table-cell table:style-name="ce5" office:value-type="string">
            <text:p>De Rossi Stefano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5-09">
            <text:p>09/05/19</text:p>
          </table:table-cell>
          <table:table-cell table:style-name="ce6" office:value-type="date" office:date-value="2019-07-17">
            <text:p>17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875">
            <text:p>387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- DORSODURO 1057/D - FG. 14 - MAPP. 1941 - SUB. 3 - PALAZZO CONTARINI CORFU\' DEGLI SCRIGNI - RICHIESTA DI NULLA OSTA PER OPERE DI STRARDINARIA MANUTENZIONE.-</text:p>
          </table:table-cell>
          <table:table-cell table:style-name="ce5" office:value-type="string">
            <text:p>Parolin Roberto</text:p>
          </table:table-cell>
          <table:table-cell table:style-name="ce6" office:value-type="date" office:date-value="2019-03-12">
            <text:p>12/03/19</text:p>
          </table:table-cell>
          <table:table-cell table:style-name="ce6" office:value-type="date" office:date-value="2019-05-09">
            <text:p>09/05/19</text:p>
          </table:table-cell>
          <table:table-cell table:style-name="ce6" office:value-type="date" office:date-value="2019-07-10">
            <text:p>10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4042">
            <text:p>4042</text:p>
          </table:table-cell>
          <table:table-cell table:style-name="ce5" office:value-type="string">
            <text:p>Parere favorevole a condizione</text:p>
          </table:table-cell>
          <table:table-cell table:style-name="ce5" office:value-type="string">
            <text:p>VENEZIA - DORSODURO 2411 - FG 14 - MAPP. 360 - SUB 8, 9, 10 - PIANO TERRA, PRIMO E TERZO - APERTURA DI TRE FORI PORTA, RIMOZIONE DI PERLINE IN PVC DEL VANO SCALA, SOSTITUZIONE FINESTRE ED OSCURI, FORMAZIONE BAGNO - INTEGRAZIONE.</text:p>
          </table:table-cell>
          <table:table-cell table:style-name="ce5" office:value-type="string">
            <text:p>Chiodini Sebastiano</text:p>
          </table:table-cell>
          <table:table-cell table:style-name="ce6" office:value-type="date" office:date-value="2019-03-14">
            <text:p>14/03/19</text:p>
          </table:table-cell>
          <table:table-cell table:style-name="ce6" office:value-type="date" office:date-value="2019-05-09">
            <text:p>09/05/19</text:p>
          </table:table-cell>
          <table:table-cell table:style-name="ce6" office:value-type="date" office:date-value="2019-07-12">
            <text:p>12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097">
            <text:p>3097</text:p>
          </table:table-cell>
          <table:table-cell table:style-name="ce5" office:value-type="string">
            <text:p>Parere favorevole a condizione</text:p>
          </table:table-cell>
          <table:table-cell table:style-name="ce5" office:value-type="string">
            <text:p>VENEZIA - DORSODURO 725 - FG. 14 - MAPP. 2075 - SUB. 44, 42 - PALAZZO DA MULA MOROSINI - RICHIESTA DI NULLA OSTA PER L\'ESECUZIONE DI OPERE INTERNE.-</text:p>
          </table:table-cell>
          <table:table-cell table:style-name="ce5" office:value-type="string">
            <text:p>Baruffi Maurizio</text:p>
          </table:table-cell>
          <table:table-cell table:style-name="ce6" office:value-type="date" office:date-value="2019-02-27">
            <text:p>27/02/19</text:p>
          </table:table-cell>
          <table:table-cell table:style-name="ce6" office:value-type="date" office:date-value="2019-05-09">
            <text:p>09/05/19</text:p>
          </table:table-cell>
          <table:table-cell table:style-name="ce6" office:value-type="date" office:date-value="2019-06-27">
            <text:p>27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4674">
            <text:p>4674</text:p>
          </table:table-cell>
          <table:table-cell table:style-name="ce5" office:value-type="string">
            <text:p>Si prende atto</text:p>
          </table:table-cell>
          <table:table-cell table:style-name="ce5" office:value-type="string">
            <text:p>VENEZIA - DORSODURO 423 - ACCADEMIA DI BELLE ARTI DI VENEZIA - RICHIESTA NULLA OSTA REALIZZAZIONE ESPOSIZIONE OPERA THE ARTIFICIAL MOON</text:p>
          </table:table-cell>
          <table:table-cell table:style-name="ce5" office:value-type="string">
            <text:p>ACCADEMIA DI BELLE ARTI DI VENEZIA</text:p>
          </table:table-cell>
          <table:table-cell table:style-name="ce6" office:value-type="date" office:date-value="2019-03-26">
            <text:p>26/03/19</text:p>
          </table:table-cell>
          <table:table-cell table:style-name="ce6" office:value-type="date" office:date-value="2019-05-09">
            <text:p>09/05/19</text:p>
          </table:table-cell>
          <table:table-cell table:style-name="ce6" office:value-type="date" office:date-value="2019-07-24">
            <text:p>24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4665">
            <text:p>466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 - CANNAREGIO 2902 - FG. 12 MAPP. AZ 1143, 1142 - MUSEO EBRAICO - RICHIESTA NULLA OSTA AFFISSIONE BANNER ESTERNO</text:p>
          </table:table-cell>
          <table:table-cell table:style-name="ce5" office:value-type="string">
            <text:p>Pedron Alessandro</text:p>
          </table:table-cell>
          <table:table-cell table:style-name="ce6" office:value-type="date" office:date-value="2019-03-26">
            <text:p>26/03/19</text:p>
          </table:table-cell>
          <table:table-cell table:style-name="ce6" office:value-type="date" office:date-value="2019-05-10">
            <text:p>10/05/19</text:p>
          </table:table-cell>
          <table:table-cell table:style-name="ce6" office:value-type="date" office:date-value="2019-06-24">
            <text:p>24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2027">
            <text:p>2027</text:p>
          </table:table-cell>
          <table:table-cell table:style-name="ce5" office:value-type="string">
            <text:p>Parere favorevole a condizione</text:p>
          </table:table-cell>
          <table:table-cell table:style-name="ce5" office:value-type="string">
            <text:p>VENEZIA-LIDO NEGOZIO \"LIDO BOATS &amp; BIKE\" VIA PERASTO,6/B FG.15 MAPP. 129 SUB. 27 - RICHIESTA NULLA OSTA PER AUTORIZZAZIONE ALL\'AFFISSIONE DI MANIFESTO E/O CARTELLI O MEZZI PUBBLICITARI ED AUTORIZZAZIONE ALL\'AFFISSIONE SU PONTEGGI ERETTI PER L\'ESECUZI</text:p>
          </table:table-cell>
          <table:table-cell table:style-name="ce5" office:value-type="string">
            <text:p>CANTON MICHELA</text:p>
          </table:table-cell>
          <table:table-cell table:style-name="ce6" office:value-type="date" office:date-value="2019-02-08">
            <text:p>08/02/19</text:p>
          </table:table-cell>
          <table:table-cell table:style-name="ce6" office:value-type="date" office:date-value="2019-05-10">
            <text:p>10/05/19</text:p>
          </table:table-cell>
          <table:table-cell table:style-name="ce6" office:value-type="date" office:date-value="2019-05-09">
            <text:p>09/05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2946">
            <text:p>2946</text:p>
          </table:table-cell>
          <table:table-cell table:style-name="ce5" office:value-type="string">
            <text:p>dichiarazione assenza danno</text:p>
          </table:table-cell>
          <table:table-cell table:style-name="ce5" office:value-type="string">
            <text:p>VENEZIA-CANNAREGIO, 5552 . FG. 12 MAPP. 2615 SUB. 4 - RICHIESTA DI ACCERTAMENTO DI ASSENZA DEL DANNO.-</text:p>
          </table:table-cell>
          <table:table-cell table:style-name="ce5" office:value-type="string">
            <text:p>Albanello Francesco</text:p>
          </table:table-cell>
          <table:table-cell table:style-name="ce6" office:value-type="date" office:date-value="2019-02-25">
            <text:p>25/02/19</text:p>
          </table:table-cell>
          <table:table-cell table:style-name="ce6" office:value-type="date" office:date-value="2019-05-13">
            <text:p>13/05/19</text:p>
          </table:table-cell>
          <table:table-cell table:style-name="ce6" office:value-type="date" office:date-value="2019-06-25">
            <text:p>25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726">
            <text:p>4726</text:p>
          </table:table-cell>
          <table:table-cell table:style-name="ce5" office:value-type="string">
            <text:p>Parere favorevole a condizione</text:p>
          </table:table-cell>
          <table:table-cell table:style-name="ce5" office:value-type="string">
            <text:p>Venezia - San Marco 2707-2708-2709 - fg. 15 mapp. 2729 sub. 11 CASETTA ROSSA - Immobile tutelato ai sensi del D.Lgs. 22 gennaio 2004, n 42, ss.mm.ii., Parte Seconda; D.M. 31-08-1940.Lavori: intervento di restauro e risanamento conservativo. Autorizzazi</text:p>
          </table:table-cell>
          <table:table-cell table:style-name="ce5" office:value-type="string">
            <text:p>ARCH. DANIELA FIOCCHI</text:p>
          </table:table-cell>
          <table:table-cell table:style-name="ce6" office:value-type="date" office:date-value="2019-03-27">
            <text:p>27/03/19</text:p>
          </table:table-cell>
          <table:table-cell table:style-name="ce6" office:value-type="date" office:date-value="2019-05-13">
            <text:p>13/05/19</text:p>
          </table:table-cell>
          <table:table-cell table:style-name="ce6" office:value-type="date" office:date-value="2019-07-25">
            <text:p>25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947">
            <text:p>5947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- DORSODURO 1392 - RICHIESTA NULLA OSTA POSIZIONAMENTO BANNER PER MOSTRA ID ART: TECH EXHIBITION</text:p>
          </table:table-cell>
          <table:table-cell table:style-name="ce5" office:value-type="string">
            <text:p>FONDAZIONE UNIVERSITA\' DI CA\' FOSCARI</text:p>
          </table:table-cell>
          <table:table-cell table:style-name="ce6" office:value-type="date" office:date-value="2019-04-16">
            <text:p>16/04/19</text:p>
          </table:table-cell>
          <table:table-cell table:style-name="ce6" office:value-type="date" office:date-value="2019-05-14">
            <text:p>14/05/19</text:p>
          </table:table-cell>
          <table:table-cell table:style-name="ce6" office:value-type="date" office:date-value="2019-07-15">
            <text:p>15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459">
            <text:p>5459</text:p>
          </table:table-cell>
          <table:table-cell table:style-name="ce5" office:value-type="string">
            <text:p>Parere favorevole art. 21 del Codice e art. 16 D.P.R. 31/2017</text:p>
          </table:table-cell>
          <table:table-cell table:style-name="ce5" office:value-type="string">
            <text:p>VENEZIA - DORSODURO 353 - FG 14 - MAPP. 2358, 2359 - PALAZZO DARIO - REALIZZAZIONE DI CONTRAFFORTI IN MURATURA SU PARETE DEL GIARDINO LATO CALLE BARBARO - TRASMISSIONE DOCUMENTAZIONE INTEGRATIVA</text:p>
          </table:table-cell>
          <table:table-cell table:style-name="ce5" office:value-type="string">
            <text:p>PIANON FRANCO</text:p>
          </table:table-cell>
          <table:table-cell table:style-name="ce6" office:value-type="date" office:date-value="2019-04-09">
            <text:p>09/04/19</text:p>
          </table:table-cell>
          <table:table-cell table:style-name="ce6" office:value-type="date" office:date-value="2019-05-14">
            <text:p>14/05/19</text:p>
          </table:table-cell>
          <table:table-cell table:style-name="ce6" office:value-type="date" office:date-value="2019-08-07">
            <text:p>07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746">
            <text:p>5746</text:p>
          </table:table-cell>
          <table:table-cell table:style-name="ce5" office:value-type="string">
            <text:p>Parere favorevole artt.li 20 e 21 del Codice.</text:p>
          </table:table-cell>
          <table:table-cell table:style-name="ce5" office:value-type="string">
            <text:p>VENEZIA - DORSODURO 2752 - FG. 14 - MAPP. 2541 - SUB. 4 - RICHIESTA NULLA OSTA PER IL RIPRISTINO DELL\'ORIGINARIA DESTINAZIONE D\'USO DALL\'ATTUALE CATEGORIA A10 ALLA PRECEDENTE A4.</text:p>
          </table:table-cell>
          <table:table-cell table:style-name="ce5" office:value-type="string">
            <text:p>Girolimetto Eva</text:p>
          </table:table-cell>
          <table:table-cell table:style-name="ce6" office:value-type="date" office:date-value="2019-04-12">
            <text:p>12/04/19</text:p>
          </table:table-cell>
          <table:table-cell table:style-name="ce6" office:value-type="date" office:date-value="2019-05-14">
            <text:p>14/05/19</text:p>
          </table:table-cell>
          <table:table-cell table:style-name="ce6" office:value-type="date" office:date-value="2019-08-10">
            <text:p>10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4387">
            <text:p>4387</text:p>
          </table:table-cell>
          <table:table-cell table:style-name="ce5" office:value-type="string">
            <text:p>Contrario</text:p>
          </table:table-cell>
          <table:table-cell table:style-name="ce5" office:value-type="string">
            <text:p>VENEZIA-SAN MARCO, 2307 - FG. 15 MAPP. 3007 SUB. 12 - PALAZZO CONTARINI FASAN - CASA BORTOLI - RICHIESTA DI VARIANTE PER IL CAMBIO DI DESTIANZIONE D\'USO DA RESIDENZA A MUSEO.-</text:p>
          </table:table-cell>
          <table:table-cell table:style-name="ce5" office:value-type="string">
            <text:p>FAI FONDO PER L\'AMBIENTE ITALIANO DIREZ</text:p>
          </table:table-cell>
          <table:table-cell table:style-name="ce6" office:value-type="date" office:date-value="2019-03-20">
            <text:p>20/03/19</text:p>
          </table:table-cell>
          <table:table-cell table:style-name="ce6" office:value-type="date" office:date-value="2019-05-14">
            <text:p>14/05/19</text:p>
          </table:table-cell>
          <table:table-cell table:style-name="ce6" office:value-type="date" office:date-value="2019-07-18">
            <text:p>18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855">
            <text:p>385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- Santa Croce - fg. 11 - mapp. 1168 - sub. 15-16-17 INSUSSISTENZA DANNO</text:p>
          </table:table-cell>
          <table:table-cell table:style-name="ce5" office:value-type="string">
            <text:p>STUDIO CORRADIN</text:p>
          </table:table-cell>
          <table:table-cell table:style-name="ce6" office:value-type="date" office:date-value="2019-03-08">
            <text:p>08/03/19</text:p>
          </table:table-cell>
          <table:table-cell table:style-name="ce6" office:value-type="date" office:date-value="2019-05-14">
            <text:p>14/05/19</text:p>
          </table:table-cell>
          <table:table-cell table:style-name="ce6" office:value-type="date" office:date-value="2019-09-04">
            <text:p>04/09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2680">
            <text:p>268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ISOLA DI S GIORGIO MAGGIORE ESERCIZIO SAN GIORGIO CAFFE richiesta di autorizzazione affissione insegne d\'esercizio</text:p>
          </table:table-cell>
          <table:table-cell table:style-name="ce5" office:value-type="string">
            <text:p>RICHELI ARCH PAOLO</text:p>
          </table:table-cell>
          <table:table-cell table:style-name="ce6" office:value-type="date" office:date-value="2019-02-19">
            <text:p>19/02/19</text:p>
          </table:table-cell>
          <table:table-cell table:style-name="ce6" office:value-type="date" office:date-value="2019-05-14">
            <text:p>14/05/19</text:p>
          </table:table-cell>
          <table:table-cell table:style-name="ce6" office:value-type="date" office:date-value="2019-05-20">
            <text:p>20/05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608">
            <text:p>5608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- DORSODURO 1057 - FG. 14 - MAPP. 1941 - SUB. 41, 42 - RICHIESTA NULLA OSTA PER FUSIONE - FRAZIONAMENTO SENZA OPERE EDILI.</text:p>
          </table:table-cell>
          <table:table-cell table:style-name="ce5" office:value-type="string">
            <text:p>La Gatta Sara</text:p>
          </table:table-cell>
          <table:table-cell table:style-name="ce6" office:value-type="date" office:date-value="2019-04-11">
            <text:p>11/04/19</text:p>
          </table:table-cell>
          <table:table-cell table:style-name="ce6" office:value-type="date" office:date-value="2019-05-15">
            <text:p>15/05/19</text:p>
          </table:table-cell>
          <table:table-cell table:style-name="ce6" office:value-type="date" office:date-value="2019-08-09">
            <text:p>09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557">
            <text:p>6557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- S. Croce 556 - Richiesta di banner</text:p>
          </table:table-cell>
          <table:table-cell table:style-name="ce5" office:value-type="string">
            <text:p>BERTA LUCA C/O ARCH. STEFANO DE ROSSI</text:p>
          </table:table-cell>
          <table:table-cell table:style-name="ce6" office:value-type="date" office:date-value="2019-04-23">
            <text:p>23/04/19</text:p>
          </table:table-cell>
          <table:table-cell table:style-name="ce6" office:value-type="date" office:date-value="2019-05-16">
            <text:p>16/05/19</text:p>
          </table:table-cell>
          <table:table-cell table:style-name="ce6" office:value-type="date" office:date-value="2019-07-22">
            <text:p>22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2184">
            <text:p>2184</text:p>
          </table:table-cell>
          <table:table-cell table:style-name="ce5" office:value-type="string">
            <text:p>Comunicazioni</text:p>
          </table:table-cell>
          <table:table-cell table:style-name="ce5" office:value-type="string">
            <text:p>COMUNE DI VENEZIA-ISOLA OTTAGONO DI SAN PIETRO - FG. 12 MAPP. A COORDINATE 4519\'58N 1218\'23\'E RICHEISTA PREVENTIVO PER OPERE DI RECUPERO E RIQALIFICAZIONE DELL\'ISOLA MILITARE AI SENSI DELL\'ART. 21 DEL D. LGS. 42/2004 E DELL\'ART. 16 DEL D.P.R. 31/</text:p>
          </table:table-cell>
          <table:table-cell table:style-name="ce5" office:value-type="string">
            <text:p>GILEBBI DINO</text:p>
          </table:table-cell>
          <table:table-cell table:style-name="ce6" office:value-type="date" office:date-value="2019-02-12">
            <text:p>12/02/19</text:p>
          </table:table-cell>
          <table:table-cell table:style-name="ce6" office:value-type="date" office:date-value="2019-05-16">
            <text:p>16/05/19</text:p>
          </table:table-cell>
          <table:table-cell table:style-name="ce6" office:value-type="date" office:date-value="2019-06-12">
            <text:p>12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565">
            <text:p>656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- Castello 3253 - Richiesta di totem Chiesa S. Giovanni di Malta</text:p>
          </table:table-cell>
          <table:table-cell table:style-name="ce5" office:value-type="string">
            <text:p>De Rossi Stefano</text:p>
          </table:table-cell>
          <table:table-cell table:style-name="ce6" office:value-type="date" office:date-value="2019-04-23">
            <text:p>23/04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7-22">
            <text:p>22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290">
            <text:p>529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 - CASTELLO - SANT\'ELENA - CALLE BUCCARI 10 - RICHIESTA NULLA OSTA INSTALLAZIONI INSEGNE VARIE</text:p>
          </table:table-cell>
          <table:table-cell table:style-name="ce5" office:value-type="string">
            <text:p>Giallombardo Diego</text:p>
          </table:table-cell>
          <table:table-cell table:style-name="ce6" office:value-type="date" office:date-value="2019-04-05">
            <text:p>05/04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7-04">
            <text:p>04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176">
            <text:p>6176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CASTELLO, 42494- FG. 16 MAPP. 1152 SUB. 5 MAPP. 1153 SUB. 1 - DITTA: LUMINE BRUNO - RICHIESTA ID NULLA OSTA PER L\'INSTALLAZIONE DI MEZZI PUBBLICITARI.-</text:p>
          </table:table-cell>
          <table:table-cell table:style-name="ce5" office:value-type="string">
            <text:p>Trincanato Stefano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7-17">
            <text:p>17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115">
            <text:p>6115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CASTELLO, 1625-1626 - FG. 16 MAPP. 3015 SUB. 3 - RICHIESTA DI POSIZIONAMENTO DI UNA TARGA.-</text:p>
          </table:table-cell>
          <table:table-cell table:style-name="ce5" office:value-type="string">
            <text:p>Ambrosi Federica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7-17">
            <text:p>17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804">
            <text:p>5804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 CASTELLO,6715 BARBARIA DELLE TOLE,6691 OSPEDALE DI SANTA MARIA DEI DERELITTI-\"OSPEDALETTO\" FG.16 MAPP. F E 4779 - RICHIESTA NULLA OSTA PER CARTELLI OMEZZI PUBBLICITARI.</text:p>
          </table:table-cell>
          <table:table-cell table:style-name="ce5" office:value-type="string">
            <text:p>Vespignani Piero</text:p>
          </table:table-cell>
          <table:table-cell table:style-name="ce6" office:value-type="date" office:date-value="2019-04-12">
            <text:p>12/04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7-11">
            <text:p>11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485">
            <text:p>5485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CASTELLO,5246 FG. 16 MAPP.. 498 SUB. VARI - PALAZZO VITTURI - LAVORI DI DEMOLIZIONE PORZIONI DI INTONACI IN PROCINTO DI DISTACCO PER IMMOBILE</text:p>
          </table:table-cell>
          <table:table-cell table:style-name="ce5" office:value-type="string">
            <text:p>DI GANGI ARCH. LEILA</text:p>
          </table:table-cell>
          <table:table-cell table:style-name="ce6" office:value-type="date" office:date-value="2019-04-10">
            <text:p>10/04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8-08">
            <text:p>08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296">
            <text:p>5296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 - CASTELLO 5000 - FG. 16 MAPP. 1538 - DITTA RCR SAS - LAVORI DI INSTALLAZIONE TENDE PARASOLE - MOTIVI OSTATIVI - TRASMISSIONE ATTI INTEGRATIVI</text:p>
          </table:table-cell>
          <table:table-cell table:style-name="ce5" office:value-type="string">
            <text:p>NESPOLO ARCH. RICCARDO</text:p>
          </table:table-cell>
          <table:table-cell table:style-name="ce6" office:value-type="date" office:date-value="2019-04-05">
            <text:p>05/04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8-03">
            <text:p>03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2592">
            <text:p>2592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CASTELLO, 4621 - FG. 16 MAPP. 1276 SUB. 32 - RICHIESTA DI NULLA OSTA ALLA REALIZZAZIONE DI UN NUOVO BAGNO.-</text:p>
          </table:table-cell>
          <table:table-cell table:style-name="ce5" office:value-type="string">
            <text:p>Barbieri Adriano</text:p>
          </table:table-cell>
          <table:table-cell table:style-name="ce6" office:value-type="date" office:date-value="2019-02-19">
            <text:p>19/02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6-19">
            <text:p>19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374">
            <text:p>6374</text:p>
          </table:table-cell>
          <table:table-cell table:style-name="ce5" office:value-type="string">
            <text:p>Trasmissione comunicazione</text:p>
          </table:table-cell>
          <table:table-cell table:style-name="ce5" office:value-type="string">
            <text:p>VENEZIA-CASTELLO,3811-3811/A FG. 16 MAPP. 1913-1916 SUB. 2-3 - RICHIESTA NULLA OSTA PER AUTORIZZAZIONE AL MANTENIMENTO MANIFESTI CARTELLI E ALTRI MEZZI PUBBLICITARI.</text:p>
          </table:table-cell>
          <table:table-cell table:style-name="ce5" office:value-type="string">
            <text:p>Trincanato Stefano</text:p>
          </table:table-cell>
          <table:table-cell table:style-name="ce6" office:value-type="date" office:date-value="2019-04-24">
            <text:p>24/04/19</text:p>
          </table:table-cell>
          <table:table-cell table:style-name="ce6" office:value-type="date" office:date-value="2019-05-17">
            <text:p>17/05/19</text:p>
          </table:table-cell>
          <table:table-cell table:style-name="ce6" office:value-type="date" office:date-value="2019-07-23">
            <text:p>23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638">
            <text:p>3638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 - CANNAREGIO 6027 - FG. 12 MAPP. 3875 - DITTA SENSA - LAVORI DI RESTAURO E MANUTENZIONE E RIUSO - VARIANTE E INTEGRAZIONE.</text:p>
          </table:table-cell>
          <table:table-cell table:style-name="ce5" office:value-type="string">
            <text:p>Feiffer Cesare</text:p>
          </table:table-cell>
          <table:table-cell table:style-name="ce6" office:value-type="date" office:date-value="2019-03-08">
            <text:p>08/03/19</text:p>
          </table:table-cell>
          <table:table-cell table:style-name="ce6" office:value-type="date" office:date-value="2019-05-21">
            <text:p>21/05/19</text:p>
          </table:table-cell>
          <table:table-cell table:style-name="ce6" office:value-type="date" office:date-value="2019-07-06">
            <text:p>06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208">
            <text:p>6208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CODEVIGO - PARROCCHIA SS. FELICE E FORTUNATO - SANTA MARGHERITA DI CODEVIGO. OPERE DI ORDINARIA MANUTENZIONE DEL MANTO DI COPERTURA DELLA CHIESA.</text:p>
          </table:table-cell>
          <table:table-cell table:style-name="ce5" office:value-type="string">
            <text:p>CHIESA PADOVA UFFICIO DIOCESIANO BENI CU</text:p>
          </table:table-cell>
          <table:table-cell table:style-name="ce6" office:value-type="date" office:date-value="2019-04-19">
            <text:p>19/04/19</text:p>
          </table:table-cell>
          <table:table-cell table:style-name="ce6" office:value-type="date" office:date-value="2019-05-21">
            <text:p>21/05/19</text:p>
          </table:table-cell>
          <table:table-cell table:style-name="ce6" office:value-type="date" office:date-value="2019-08-17">
            <text:p>17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952">
            <text:p>5952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POSTA CERTIFICATA: VENEZIA SAN MARCO 705 FG 15 PART 1116 1118 1125 Richiesta di Nulla Osta all\'installazione di una insegna</text:p>
          </table:table-cell>
          <table:table-cell table:style-name="ce5" office:value-type="string">
            <text:p>PENNATI ING DIEGO</text:p>
          </table:table-cell>
          <table:table-cell table:style-name="ce6" office:value-type="date" office:date-value="2019-04-10">
            <text:p>10/04/19</text:p>
          </table:table-cell>
          <table:table-cell table:style-name="ce6" office:value-type="date" office:date-value="2019-05-21">
            <text:p>21/05/19</text:p>
          </table:table-cell>
          <table:table-cell table:style-name="ce6" office:value-type="date" office:date-value="2019-07-09">
            <text:p>09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5221">
            <text:p>5221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SAN MARCO, 3366 - FG. 15 MAPP. 74 SUB. 12 - PALAZZO CORNER-GHELTOF - RICHIESTA DI NULLA OSTA PER LA MESSA IN LUCE ED IL RESTAURO CONSERVATIVO DI APPARATI DECORATIVI IN MARMORINO E STUCCHI A RILIEVO POLICROMI.-</text:p>
          </table:table-cell>
          <table:table-cell table:style-name="ce5" office:value-type="string">
            <text:p>ING. F. PIANON E ARCH. M.G. FERRACINI</text:p>
          </table:table-cell>
          <table:table-cell table:style-name="ce6" office:value-type="date" office:date-value="2019-04-04">
            <text:p>04/04/19</text:p>
          </table:table-cell>
          <table:table-cell table:style-name="ce6" office:value-type="date" office:date-value="2019-05-21">
            <text:p>21/05/19</text:p>
          </table:table-cell>
          <table:table-cell table:style-name="ce6" office:value-type="date" office:date-value="2019-08-02">
            <text:p>02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030">
            <text:p>503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 - SAN MARCO 790 - RICHIESTA NULLA OSTA MANUTENZIONE ORDINARIA ED ADEGUAMENTO IMPIANTI</text:p>
          </table:table-cell>
          <table:table-cell table:style-name="ce5" office:value-type="string">
            <text:p>ISTITUTO DIOCESANO PER IL SOSTENTAMENTO</text:p>
          </table:table-cell>
          <table:table-cell table:style-name="ce6" office:value-type="date" office:date-value="2019-04-02">
            <text:p>02/04/19</text:p>
          </table:table-cell>
          <table:table-cell table:style-name="ce6" office:value-type="date" office:date-value="2019-05-21">
            <text:p>21/05/19</text:p>
          </table:table-cell>
          <table:table-cell table:style-name="ce6" office:value-type="date" office:date-value="2019-07-31">
            <text:p>31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668">
            <text:p>5668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SAN MARCO, 476-476-489 - FG. 15 MAPP. 1178 SUB. 3-11 - DITTA: D\'ALPAOS NICOLETTA - RICHIESTA DI NULLA OSTA ALL\'NSTALLAZIONE DI MEZZI PUBBLICITARI.-</text:p>
          </table:table-cell>
          <table:table-cell table:style-name="ce5" office:value-type="string">
            <text:p>LA NAVE SRL DI FERRARO VITTORIO</text:p>
          </table:table-cell>
          <table:table-cell table:style-name="ce6" office:value-type="date" office:date-value="2019-04-11">
            <text:p>11/04/19</text:p>
          </table:table-cell>
          <table:table-cell table:style-name="ce6" office:value-type="date" office:date-value="2019-05-23">
            <text:p>23/05/19</text:p>
          </table:table-cell>
          <table:table-cell table:style-name="ce6" office:value-type="date" office:date-value="2019-07-10">
            <text:p>10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883">
            <text:p>3883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TA CROCE, 2172 - FG. 11 MAPP. 1222 SUB. 3 - - RICHIESTA DI NULLA OSTA ALLA SOSTITUZIONE PARZIALE DELLE FINESTREW.-</text:p>
          </table:table-cell>
          <table:table-cell table:style-name="ce5" office:value-type="string">
            <text:p>PERINI MARINA</text:p>
          </table:table-cell>
          <table:table-cell table:style-name="ce6" office:value-type="date" office:date-value="2019-03-12">
            <text:p>12/03/19</text:p>
          </table:table-cell>
          <table:table-cell table:style-name="ce6" office:value-type="date" office:date-value="2019-05-23">
            <text:p>23/05/19</text:p>
          </table:table-cell>
          <table:table-cell table:style-name="ce6" office:value-type="date" office:date-value="2019-07-10">
            <text:p>10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122">
            <text:p>6122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CANNAREGIO - STAZIONED I SANTA LUCIA - RICHIESTA UTORIZZAZIONE PER AFFISSIONE SEGNALETICA ANTINCENDIO.-</text:p>
          </table:table-cell>
          <table:table-cell table:style-name="ce5" office:value-type="string">
            <text:p>GRANDI STAZIONI RAIL S.P.A.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5-24">
            <text:p>24/05/19</text:p>
          </table:table-cell>
          <table:table-cell table:style-name="ce6" office:value-type="date" office:date-value="2019-08-16">
            <text:p>16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5384">
            <text:p>5384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2159 - FG. 15 MAPP. 3058 - ST VENICE EX \"THE WESTIN EUROPA &amp; REGINA - INVIO DOCUMENTAZIONE INTEGRATIVA SU RICHIESTA D NULLA OSTA ALLA VARIANTE DEL PROGETTO DI RIORDINO E RINNOVO DEGLI INTERNI DELLE PORZIONI TIEPOLO, BAROZZI E CANOVA</text:p>
          </table:table-cell>
          <table:table-cell table:style-name="ce5" office:value-type="string">
            <text:p>VENICE PLAN INGEGNERIA</text:p>
          </table:table-cell>
          <table:table-cell table:style-name="ce6" office:value-type="date" office:date-value="2019-04-08">
            <text:p>08/04/19</text:p>
          </table:table-cell>
          <table:table-cell table:style-name="ce6" office:value-type="date" office:date-value="2019-05-24">
            <text:p>24/05/19</text:p>
          </table:table-cell>
          <table:table-cell table:style-name="ce6" office:value-type="date" office:date-value="2019-08-06">
            <text:p>06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6480">
            <text:p>648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San Marco, 1720-1721/A-1728 Fg.15, mapp. 1940, sub. 4-8-12 Propriet: Sig.a Caterina Rey - Immobile tutelato ai sensi del D.Lgs. 22.01.2004 n 42, ss.mm.ii., Parte Seconda; D.M. 16/04/1956.D.P.R. 6 giugno 2001, n. 380, recante il Testo unic</text:p>
          </table:table-cell>
          <table:table-cell table:style-name="ce5" office:value-type="string">
            <text:p>ARCH. MASSIMO RIGO</text:p>
          </table:table-cell>
          <table:table-cell table:style-name="ce6" office:value-type="date" office:date-value="2019-04-26">
            <text:p>26/04/19</text:p>
          </table:table-cell>
          <table:table-cell table:style-name="ce6" office:value-type="date" office:date-value="2019-05-28">
            <text:p>28/05/19</text:p>
          </table:table-cell>
          <table:table-cell table:style-name="ce6" office:value-type="date" office:date-value="2019-08-24">
            <text:p>24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5638">
            <text:p>5638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 4487 - RICHIESTA NULLA OSTA PER LAVORI DI QUALUNQUE GENERE SUI BENI CULTURALI.</text:p>
          </table:table-cell>
          <table:table-cell table:style-name="ce5" office:value-type="string">
            <text:p>LOTTO SARA</text:p>
          </table:table-cell>
          <table:table-cell table:style-name="ce6" office:value-type="date" office:date-value="2019-04-11">
            <text:p>11/04/19</text:p>
          </table:table-cell>
          <table:table-cell table:style-name="ce6" office:value-type="date" office:date-value="2019-05-28">
            <text:p>28/05/19</text:p>
          </table:table-cell>
          <table:table-cell table:style-name="ce6" office:value-type="date" office:date-value="2019-08-09">
            <text:p>09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5105">
            <text:p>510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2767-2799-2800 - FG. 15 MAPP. 2655 SUB. 4 E MAPP. 2656 SUB. 1 - PALAZZETTO \"FARMACIA AL SAN TEODOROE ARREDO STORICO DELLA FINE DEL SECOLO XIX\" - RICHIESTA PARERE LEGITTIMANTE LO STATO DI FATTO.-</text:p>
          </table:table-cell>
          <table:table-cell table:style-name="ce5" office:value-type="string">
            <text:p>DIAN MASSIMO</text:p>
          </table:table-cell>
          <table:table-cell table:style-name="ce6" office:value-type="date" office:date-value="2019-04-03">
            <text:p>03/04/19</text:p>
          </table:table-cell>
          <table:table-cell table:style-name="ce6" office:value-type="date" office:date-value="2019-05-28">
            <text:p>28/05/19</text:p>
          </table:table-cell>
          <table:table-cell table:style-name="ce6" office:value-type="date" office:date-value="2019-09-30">
            <text:p>30/09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4797">
            <text:p>4797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 - SAN MARCO 4632 - ISTANZA DI ACCERTAMENTO ASSENZA DI DANNO</text:p>
          </table:table-cell>
          <table:table-cell table:style-name="ce5" office:value-type="string">
            <text:p>FONDAZIONE PIEMONTESE PER LA RICERCA SUL</text:p>
          </table:table-cell>
          <table:table-cell table:style-name="ce6" office:value-type="date" office:date-value="2019-03-28">
            <text:p>28/03/19</text:p>
          </table:table-cell>
          <table:table-cell table:style-name="ce6" office:value-type="date" office:date-value="2019-05-28">
            <text:p>28/05/19</text:p>
          </table:table-cell>
          <table:table-cell table:style-name="ce6" office:value-type="date" office:date-value="2019-09-24">
            <text:p>24/09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4330">
            <text:p>433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 CERTIFICATA: VENEZIA Torcello, chiesa di Santa Maria Assunta. Chiesa di Santa Maria della Salute. Richiesta di autorizzazione per intevento manutentivo e di restauro</text:p>
          </table:table-cell>
          <table:table-cell table:style-name="ce5" office:value-type="string">
            <text:p>CURIA PATRIARCALE DI VENEZIA - UFFICIO P</text:p>
          </table:table-cell>
          <table:table-cell table:style-name="ce6" office:value-type="date" office:date-value="2019-03-19">
            <text:p>19/03/19</text:p>
          </table:table-cell>
          <table:table-cell table:style-name="ce6" office:value-type="date" office:date-value="2019-05-28">
            <text:p>28/05/19</text:p>
          </table:table-cell>
          <table:table-cell table:style-name="ce6" office:value-type="date" office:date-value="2019-07-17">
            <text:p>17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777">
            <text:p>3777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- San Marco 222 227 fg.15, mapp.1470, sub.5 Propriet Sigg.re Rocca Laura, Rocca Giulia, Rocca Francesca richiesta attestazione</text:p>
          </table:table-cell>
          <table:table-cell table:style-name="ce5" office:value-type="string">
            <text:p>ROCCA LAURA</text:p>
          </table:table-cell>
          <table:table-cell table:style-name="ce6" office:value-type="date" office:date-value="2019-03-08">
            <text:p>08/03/19</text:p>
          </table:table-cell>
          <table:table-cell table:style-name="ce6" office:value-type="date" office:date-value="2019-05-28">
            <text:p>28/05/19</text:p>
          </table:table-cell>
          <table:table-cell table:style-name="ce6" office:value-type="date" office:date-value="2019-07-06">
            <text:p>06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546">
            <text:p>3546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 - CANNAREGIO 5974 - 6000 - CONSOMINIO BEMBO BOLDU\' - RICHIESTA NULLA OSTA PER INTERVENTO DI URGENZA PER MANUTENZIONE MURATURA</text:p>
          </table:table-cell>
          <table:table-cell table:style-name="ce5" office:value-type="string">
            <text:p>ARCH. DALLA COSTA GIOVANNI LEONE</text:p>
          </table:table-cell>
          <table:table-cell table:style-name="ce6" office:value-type="date" office:date-value="2019-03-06">
            <text:p>06/03/19</text:p>
          </table:table-cell>
          <table:table-cell table:style-name="ce6" office:value-type="date" office:date-value="2019-05-29">
            <text:p>29/05/19</text:p>
          </table:table-cell>
          <table:table-cell table:style-name="ce6" office:value-type="date" office:date-value="2019-07-04">
            <text:p>04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7760">
            <text:p>7760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_CERTIFICATA=3AVENEZIA CANNAREGIO 600 OPERE IMPIANTISTICHE PRESSO PALAZZO BOLD _Aggiornamento_Palazzo_Bold=C3=B9_-_Pratica?= =?UTF-8?Q?_A05=2E2?=</text:p>
          </table:table-cell>
          <table:table-cell table:style-name="ce5" office:value-type="string">
            <text:p>ROSSO ARCH. MARCO</text:p>
          </table:table-cell>
          <table:table-cell table:style-name="ce6" office:value-type="date" office:date-value="2019-05-13">
            <text:p>13/05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9-10">
            <text:p>10/09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915">
            <text:p>391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 SAN MARCO,18 FG. 15 MAPP. 3384 SUB. 2 - RICHIESTA NULLA OSTA PER AFFISSIONE MANIFESTI E CARTELLI O ALTRI MEZZI PUBBLICITARI ED AUTORIZZAZIONE AFFISIIONE SU PONTEGGI ART. 49 N. 42 DEL 2004.</text:p>
          </table:table-cell>
          <table:table-cell table:style-name="ce5" office:value-type="string">
            <text:p>FOLIN ARCH FABRIZIO</text:p>
          </table:table-cell>
          <table:table-cell table:style-name="ce6" office:value-type="date" office:date-value="2019-03-13">
            <text:p>13/03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6-11">
            <text:p>11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float" office:value="3557">
            <text:p>3557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CANNAREGIO,6296/C - PALAZZO BERLENDIS - FG.12 MAPP. 4043 SUB. 15 - RICHIESTA NULLA OSTA PER OPERE E LAVORI DI QUALUNQUE GENERE SUI BENI CULTURALI.</text:p>
          </table:table-cell>
          <table:table-cell table:style-name="ce5" office:value-type="string">
            <text:p>Novarini Matteo</text:p>
          </table:table-cell>
          <table:table-cell table:style-name="ce6" office:value-type="date" office:date-value="2019-03-07">
            <text:p>07/03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7-05">
            <text:p>05/07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345">
            <text:p>3345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POSTA_CERTIFICATA VENEZIA CANNAREGGIO 6000 FG 12 MAPP 3861 4829_Richiesta_autorizzazione_-_</text:p>
          </table:table-cell>
          <table:table-cell table:style-name="ce5" office:value-type="string">
            <text:p>Rosso Marco</text:p>
          </table:table-cell>
          <table:table-cell table:style-name="ce6" office:value-type="date" office:date-value="2019-03-01">
            <text:p>01/03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6-29">
            <text:p>29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7065">
            <text:p>7065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SAN MARCO 51 INTEGRAZIONE DOMANDA DI AUTORIZZAZIONE DEL 28/02/2019.</text:p>
          </table:table-cell>
          <table:table-cell table:style-name="ce5" office:value-type="string">
            <text:p>STUDIO ARCH. FABRIZIO FOLIN</text:p>
          </table:table-cell>
          <table:table-cell table:style-name="ce6" office:value-type="date" office:date-value="2019-05-09">
            <text:p>09/05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9-06">
            <text:p>06/09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6977">
            <text:p>6977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SAN MARCO, 51 - FG. 15 MAPP. 3384 SUB. 22 - INVIO DOCUMENTAZIONE INTEGRATIVA SU RICHIESTA DI NULLA OSTA PER OPERE INTERNE.-</text:p>
          </table:table-cell>
          <table:table-cell table:style-name="ce5" office:value-type="string">
            <text:p>FOLIN ARCH FABRIZIO</text:p>
          </table:table-cell>
          <table:table-cell table:style-name="ce6" office:value-type="date" office:date-value="2019-05-08">
            <text:p>08/05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9-05">
            <text:p>05/09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275">
            <text:p>3275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VENEZIA-SAN MARCO, 51 - FG. 15 MAPP. 3384 SUB. 22 - RICHEISTA DI NULLA OSTA PER OPERE INTERNE.-</text:p>
          </table:table-cell>
          <table:table-cell table:style-name="ce5" office:value-type="string">
            <text:p>Folin Fabrizio</text:p>
          </table:table-cell>
          <table:table-cell table:style-name="ce6" office:value-type="date" office:date-value="2019-02-28">
            <text:p>28/02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6-28">
            <text:p>28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098">
            <text:p>3098</text:p>
          </table:table-cell>
          <table:table-cell table:style-name="ce5" office:value-type="string">
            <text:p>Favorevole a condizione</text:p>
          </table:table-cell>
          <table:table-cell table:style-name="ce5" office:value-type="string">
            <text:p>POSTA CERTIFICATA: VENEZIA CANNAREGIO 3683 FG 12 MAPP 2346 Domanda per l\'installazione di insegne d\'esercizio</text:p>
          </table:table-cell>
          <table:table-cell table:style-name="ce5" office:value-type="string">
            <text:p>BOSSIO ARCH MICHELE</text:p>
          </table:table-cell>
          <table:table-cell table:style-name="ce6" office:value-type="date" office:date-value="2019-02-26">
            <text:p>26/02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5-27">
            <text:p>27/05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2" office:value-type="float" office:value="6171">
            <text:p>6171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SAN MARCO, 2767-2799-2800 - FG. 15 MAPP. 2655 SUB. 4 E MAPP. 2656 SUB. 1 - PALAZZETTO FARMACIA \"AL SAN TEODORO\" E ARREDO STORICO DELLA FINE DEL SEC. XIX - RICHIESTA DI NULLA OSTA PER LAVORI DI ORDINARIA E STRAORDINARIA MANUTENZIONE.-</text:p>
          </table:table-cell>
          <table:table-cell table:style-name="ce5" office:value-type="string">
            <text:p>FAIDRA HANNA SR DI PARASKEVI SAFARIKA</text:p>
          </table:table-cell>
          <table:table-cell table:style-name="ce6" office:value-type="date" office:date-value="2019-04-18">
            <text:p>18/04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8-16">
            <text:p>16/08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float" office:value="3932">
            <text:p>3932</text:p>
          </table:table-cell>
          <table:table-cell table:style-name="ce5" office:value-type="string">
            <text:p>Favorevole</text:p>
          </table:table-cell>
          <table:table-cell table:style-name="ce5" office:value-type="string">
            <text:p>VENEZIA-LIDO VIALE S.ELISABETTA,6/A DITTA AUTOSERVICE2 S.R.L. - FG. 25 MAPP. 519 SUB. 10 - RICHIESTA NULLA OSTA PER NUOVE INSEGNE ESTERNE.</text:p>
          </table:table-cell>
          <table:table-cell table:style-name="ce5" office:value-type="string">
            <text:p>CARRER ENZO</text:p>
          </table:table-cell>
          <table:table-cell table:style-name="ce6" office:value-type="date" office:date-value="2019-03-13">
            <text:p>13/03/19</text:p>
          </table:table-cell>
          <table:table-cell table:style-name="ce6" office:value-type="date" office:date-value="2019-05-31">
            <text:p>31/05/19</text:p>
          </table:table-cell>
          <table:table-cell table:style-name="ce6" office:value-type="date" office:date-value="2019-06-11">
            <text:p>11/06/19</text:p>
          </table:table-cell>
          <table:table-cell table:style-name="ce2" office:value-type="string">
            <text:p>Soprintendente Arch. Emanuela Carpani</text:p>
          </table:table-cell>
          <table:table-cell table:style-name="ce7" table:number-columns-repeated="1013"/>
        </table:table-row>
        <table:table-row table:style-name="ro6" table:number-rows-repeated="1048495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28cm" fo:margin-bottom="1.284cm" fo:margin-left="1.048cm" fo:margin-right="0.711cm" style:shadow="none" style:scale-to="76%" style:writing-mode="lr-tb"/>
      <style:header-style>
        <style:header-footer-properties fo:min-height="1.408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9pt" style:font-size-asian="9pt" style:font-size-complex="9pt"/>
    </style:style>
  </office:automatic-styles>
  <office:master-styles>
    <style:master-page style:name="Default" style:page-layout-name="Mpm1">
      <style:header>
        <text:p><text:span text:style-name="MT1">SOPRINTENDENZA ARCHEOLOGIA BELLE ARTI E PAESAGGIO PER IL COMUNE DI VENEZIA E LAGUNA</text:span></text:p>
        <text:p>PROVVEDIMENTI <text:s/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17/09/2019</text:date>, <text:time>09.5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9:33:04.88</meta:creation-date>
    <dc:date>2019-09-17T09:55:31.36</dc:date>
    <meta:editing-duration>PT12M56S</meta:editing-duration>
    <meta:editing-cycles>9</meta:editing-cycles>
    <meta:generator>OpenOffice/4.1.5$Win32 OpenOffice.org_project/415m1$Build-9789</meta:generator>
    <meta:document-statistic meta:table-count="3" meta:cell-count="720" meta:object-count="0"/>
  </office:meta>
</office:document-meta>
</file>