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6cm" fo:margin-left="14.524cm" table:align="left"/>
    </style:style>
    <style:style style:name="Tabella1.A" style:family="table-column">
      <style:table-column-properties style:column-width="2.6cm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Text_20_body">
      <style:paragraph-properties fo:margin-left="2.6cm" fo:margin-right="0cm" fo:margin-top="0cm" fo:margin-bottom="0.247cm" fo:line-height="120%" fo:text-indent="0cm" style:auto-text-indent="false" fo:background-color="transparent">
        <style:tab-stops>
          <style:tab-stop style:position="2.521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15%"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15%" fo:text-align="start" style:justify-single-word="false"/>
    </style:style>
    <style:style style:name="P12" style:family="paragraph" style:parent-style-name="Standard" style:master-page-name="">
      <style:paragraph-properties fo:margin-left="9.999cm" fo:margin-right="0cm" fo:margin-top="0cm" fo:margin-bottom="0.212cm" fo:line-height="115%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" style:family="paragraph" style:parent-style-name="Text_20_body">
      <style:paragraph-properties fo:line-height="115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2.499cm" fo:margin-right="0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style:paragraph-properties fo:margin-left="2.499cm" fo:margin-right="0cm" fo:text-indent="0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7.999cm" fo:margin-right="0cm" fo:text-align="end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7.999cm" fo:margin-right="0cm" fo:text-align="end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etter-spacing="-0.042cm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fo:font-style="italic" style:font-style-asian="italic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name-complex="Times New Roman1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9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CARTA INTESTATA)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0">Marca da bollo</text:p>
            <text:p text:style-name="P21">(solo per autorizzazioni)</text:p>
          </table:table-cell>
        </table:table-row>
      </table:table>
      <text:p text:style-name="P18"/>
      <text:p text:style-name="P18"/>
      <text:p text:style-name="P18">Alla Soprintendenza Archeologia, Belle Arti e Paesaggio per il Comune di Venezia e Laguna</text:p>
      <text:p text:style-name="P18">Palazzo Ducale - San Marco, 1</text:p>
      <text:p text:style-name="P18">30124 Venezia</text:p>
      <text:p text:style-name="P19">PEC: sabap-ve-lag@pec.cultura.gov.it</text:p>
      <text:p text:style-name="Standard"/>
      <text:p text:style-name="Standard"/>
      <text:p text:style-name="Standard"/>
      <text:p text:style-name="Standard">OGGETTO: <text:tab/><text:span text:style-name="T6">Comune di </text:span><text:span text:style-name="T6">Venezia</text:span><text:span text:style-name="T7"> – sestiere e civico</text:span></text:p>
      <text:p text:style-name="P17">Esecuzione opere di scavo in edifici ricadenti in Comune di Venezia non sottoposti a vincolo. Richiesta parere/autorizzazione.</text:p>
      <text:p text:style-name="P16">(Comune di Venezia, Variante al P.R.G. …………………….).</text:p>
      <text:p text:style-name="P7"/>
      <text:p text:style-name="P8"/>
      <text:p text:style-name="P9">Il sottoscritto ………………………………. direttore dei lavori per conto di …….………………………… proprietario dell’immobile in oggetto, come meglio specificato sotto, </text:p>
      <text:p text:style-name="P11"><text:span text:style-name="T8">□</text:span><text:span text:style-name="T9"> </text:span><text:span text:style-name="T9">richiedere il parere di competenza</text:span><text:span text:style-name="T9"> </text:span></text:p>
      <text:p text:style-name="P10"><text:span text:style-name="T8">□</text:span> richiede autorizzazione</text:p>
      <text:p text:style-name="P9">in ottemperanza a quanto previsto nelle norme tecniche di attuazione della variante al P.R.G. …………………….. che saranno eseguite le opere previste dal progetto di ………………………….</text:p>
      <text:p text:style-name="P9"/>
      <text:p text:style-name="P15">Dati identificativi dell’immobile</text:p>
      <text:p text:style-name="P2">Provincia: …………………….</text:p>
      <text:p text:style-name="P2">Comune: ……………………….</text:p>
      <text:p text:style-name="P2">Sestiere/Località: ……………………….</text:p>
      <text:p text:style-name="P3"><text:span text:style-name="T1">Inquadramento catastale: </text:span><text:span text:style-name="T1">Foglio ……. Mappale …………...….</text:span><text:span text:style-name="T3"> Sub. …………….</text:span></text:p>
      <text:p text:style-name="P2">Proprietà: ……………………………………………………………………………..</text:p>
      <text:p text:style-name="P4"><text:span text:style-name="T5">Note:…</text:span><text:span text:style-name="T2">………………………………………………………………………………………………</text:span></text:p>
      <text:p text:style-name="P5"/>
      <text:p text:style-name="P6">Si dichiara espressamente che l’immobile in oggetto <text:span text:style-name="T4">non</text:span> è sottoposto a vincolo archeologico e/o monumentale.</text:p>
      <text:p text:style-name="P6">Si dichiara espressamente che nel caso gli interventi o parte di essi riguardino anche i prospetti esterni degli edifici, il richiedente provvederà autonomamente alla richiesta di autorizzazione paesaggistica (art. 146, D.Lgs. 42/2004) presso i competenti uffici comunali. </text:p>
      <text:p text:style-name="P6"/>
      <text:p text:style-name="P6">Si allegano alla presente comunicazione i seguenti elaborati:</text:p>
      <text:p text:style-name="P6">All. 1 – Relazione tecnica sulle opere di scavo previste.</text:p>
      <text:p text:style-name="P6">All. 2 – Inquadramento topografico puntuale dell’immobile interessato dai lavori, su CTR o mappa catastale;</text:p>
      <text:p text:style-name="P6">All. 3 – Planimetria dell’edificio con posizionamento dei manufatti fognari di progetto, completa di misure (scala grafica) e quote di scavo.</text:p>
      <text:p text:style-name="P6"><text:soft-page-break/>All. 4 – Copia dell’autorizzazione ricevuta dal competente Ufficio del Comune di Venezia o dell’istanza presentata.</text:p>
      <text:p text:style-name="P6">All. 5 – Documentazione fotografica dell’area interessata dagli scavi.</text:p>
      <text:p text:style-name="P13"/>
      <text:p text:style-name="P14">Luogo, data</text:p>
      <text:p text:style-name="P12">Firma e ti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ie_5f_di_5f_pagina" style:display-name="pie_di_pagina" style:family="paragraph" style:parent-style-name="Footer">
      <style:paragraph-properties fo:margin-left="-0.212cm" fo:margin-right="-0.212cm" fo:text-align="center" style:justify-single-word="false" fo:text-indent="0cm" style:auto-text-indent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0T16:35:55.956000000</meta:creation-date>
    <meta:generator>OpenOffice/4.1.7$Win32 OpenOffice.org_project/417m1$Build-9800</meta:generator>
    <dc:date>2023-06-16T12:03:06.32</dc:date>
    <meta:editing-duration>PT2H17M56S</meta:editing-duration>
    <meta:editing-cycles>40</meta:editing-cycles>
    <meta:document-statistic meta:table-count="1" meta:image-count="0" meta:object-count="0" meta:page-count="2" meta:paragraph-count="31" meta:word-count="272" meta:character-count="2033"/>
    <dc:creator>Pierpaolo Pezzano</dc:creator>
  </office:meta>
</office:document-meta>
</file>