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it" fo:country="IT" officeooo:rsid="0003d1cb" officeooo:paragraph-rsid="0003d1cb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it" fo:country="IT" officeooo:rsid="000549a3" officeooo:paragraph-rsid="000549a3" style:font-size-asian="16pt" style:font-size-complex="16pt"/>
    </style:style>
    <style:style style:name="P3" style:family="paragraph" style:parent-style-name="Standard">
      <style:text-properties style:font-name="Times New Roman" fo:font-size="16pt" fo:language="it" fo:country="IT" officeooo:rsid="00087862" officeooo:paragraph-rsid="00087862" style:font-size-asian="16pt" style:font-size-complex="16pt"/>
    </style:style>
    <style:style style:name="P4" style:family="paragraph" style:parent-style-name="Standard">
      <style:text-properties style:font-name="Times New Roman" fo:font-size="16pt" fo:language="it" fo:country="IT" officeooo:rsid="000a7681" officeooo:paragraph-rsid="000a768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officeooo:paragraph-rsid="00070f35"/>
    </style:style>
    <style:style style:name="P6" style:family="paragraph" style:parent-style-name="Standard">
      <style:text-properties officeooo:paragraph-rsid="0003d1cb"/>
    </style:style>
    <style:style style:name="P7" style:family="paragraph" style:parent-style-name="Standard">
      <style:text-properties officeooo:paragraph-rsid="00087862"/>
    </style:style>
    <style:style style:name="P8" style:family="paragraph" style:parent-style-name="Standard">
      <style:text-properties style:font-name="Times New Roman" fo:font-size="16pt" fo:language="it" fo:country="IT" officeooo:rsid="000cef42" officeooo:paragraph-rsid="000cef42" style:font-size-asian="16pt" style:font-size-complex="16pt"/>
    </style:style>
    <style:style style:name="T1" style:family="text">
      <style:text-properties style:font-name="Times New Roman" fo:font-size="16pt" fo:language="it" fo:country="IT" style:text-underline-style="solid" style:text-underline-type="double" style:text-underline-width="auto" style:text-underline-color="font-color" fo:font-weight="bold" officeooo:rsid="00070f35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language="it" fo:country="IT" style:text-underline-style="solid" style:text-underline-type="double" style:text-underline-width="auto" style:text-underline-color="font-color" fo:font-weight="bold" officeooo:rsid="00087862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language="it" fo:country="IT" officeooo:rsid="00087862" style:font-size-asian="16pt" style:font-size-complex="16pt"/>
    </style:style>
    <style:style style:name="T4" style:family="text">
      <style:text-properties style:font-name="Times New Roman" fo:font-size="16pt" fo:language="it" fo:country="IT" officeooo:rsid="0003d1cb" style:font-size-asian="16pt" style:font-size-complex="16pt"/>
    </style:style>
    <style:style style:name="T5" style:family="text">
      <style:text-properties style:font-name="Times New Roman" fo:font-size="16pt" fo:language="it" fo:country="IT" officeooo:rsid="000b581c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OMUNICAZIONE DI </text:span><text:span text:style-name="T2">FINE</text:span><text:span text:style-name="T1"> LAVORI ARCHEOLOGICI</text:span></text:p>
      <text:p text:style-name="P1"/>
      <text:p text:style-name="P1">Spett.le Soprintendenza Archeologia Belle Arti e Paesaggio per il Comune di Venezia e Laguna</text:p>
      <text:p text:style-name="P1"/>
      <text:p text:style-name="P1">Il giorno:</text:p>
      <text:p text:style-name="P1"/>
      <text:p text:style-name="P6"><text:span text:style-name="T3">si sono concluse</text:span><text:span text:style-name="T4"> le operazioni di scavo e movimento terra presso</text:span></text:p>
      <text:p text:style-name="P1"/>
      <text:p text:style-name="P1">Comune:</text:p>
      <text:p text:style-name="P1"/>
      <text:p text:style-name="P1">Indirizzo:</text:p>
      <text:p text:style-name="P1"/>
      <text:p text:style-name="P1">Identificazione catastale:</text:p>
      <text:p text:style-name="P1"/>
      <text:p text:style-name="P1">Direzione lavori: </text:p>
      <text:p text:style-name="P1"/>
      <text:p text:style-name="P3">Codice Raptor:</text:p>
      <text:p text:style-name="P3"/>
      <text:p text:style-name="P4">Breve descrizione dei lavori eseguiti e di quanto rinvenuto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7"><text:span text:style-name="T3">Si allegano alla presente 5 foto </text:span><text:span text:style-name="T5">significative che evidenziano quanto precedentemente descritto</text:span><text:span text:style-name="T3"> per vostre valutazioni di competenza.</text:span></text:p>
      <text:p text:style-name="P1"/>
      <text:p text:style-name="P1"/>
      <text:p text:style-name="P1"/>
      <text:p text:style-name="P8">Luogo e data,</text:p>
      <text:p text:style-name="P1"/>
      <text:p text:style-name="P2">Firma dell’archeologo responsabile del cantie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02-24T16:40:40.102000000</dc:date>
    <meta:editing-duration>PT27M1S</meta:editing-duration>
    <meta:editing-cycles>9</meta:editing-cycles>
    <meta:document-statistic meta:table-count="0" meta:image-count="0" meta:object-count="0" meta:page-count="1" meta:paragraph-count="14" meta:word-count="75" meta:character-count="835" meta:non-whitespace-character-count="773"/>
  </office:meta>
</office:document-meta>
</file>